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8c76b" officeooo:paragraph-rsid="0008c76b"/>
    </style:style>
    <style:style style:name="P2" style:family="paragraph" style:parent-style-name="Standard">
      <style:paragraph-properties fo:text-align="center" style:justify-single-word="false"/>
      <style:text-properties officeooo:rsid="0008c76b" officeooo:paragraph-rsid="0008c76b"/>
    </style:style>
    <style:style style:name="P3" style:family="paragraph" style:parent-style-name="Standard">
      <style:paragraph-properties fo:text-align="start" style:justify-single-word="false"/>
      <style:text-properties officeooo:rsid="0008c76b" officeooo:paragraph-rsid="0008c76b"/>
    </style:style>
    <style:style style:name="P4" style:family="paragraph" style:parent-style-name="Standard">
      <style:paragraph-properties fo:text-align="start" style:justify-single-word="false"/>
      <style:text-properties officeooo:rsid="000a5a02" officeooo:paragraph-rsid="000a5a02"/>
    </style:style>
    <style:style style:name="P5" style:family="paragraph" style:parent-style-name="Standard">
      <style:paragraph-properties fo:text-align="end" style:justify-single-word="false"/>
      <style:text-properties fo:font-size="14pt" officeooo:rsid="0008c76b" officeooo:paragraph-rsid="0008c76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8c76b" officeooo:paragraph-rsid="0008c76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8c76b" officeooo:paragraph-rsid="0008c76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bf06d" officeooo:paragraph-rsid="000bf06d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8c76b" officeooo:paragraph-rsid="0008c76b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8c76b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d7f96" officeooo:paragraph-rsid="000d7f96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0bf06d" officeooo:paragraph-rsid="0008c76b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0bf06d" officeooo:paragraph-rsid="000d7f96"/>
    </style:style>
    <style:style style:name="P14" style:family="paragraph" style:parent-style-name="Standard" style:list-style-name="L2">
      <style:paragraph-properties fo:text-align="start" style:justify-single-word="false"/>
      <style:text-properties officeooo:rsid="000a5a02" officeooo:paragraph-rsid="000a5a02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06752" officeooo:paragraph-rsid="00106752" style:font-weight-asian="normal" style:font-weight-complex="normal"/>
    </style:style>
    <style:style style:name="T1" style:family="text">
      <style:text-properties officeooo:rsid="000a5a02"/>
    </style:style>
    <style:style style:name="T2" style:family="text">
      <style:text-properties officeooo:rsid="000d7f96"/>
    </style:style>
    <style:style style:name="T3" style:family="text">
      <style:text-properties officeooo:rsid="0010a7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3">3</text:span></text:p>
      <text:p text:style-name="P1"/>
      <text:p text:style-name="P1">Lwówek Śląski ………………….</text:p>
      <text:p text:style-name="P1"/>
      <text:p text:style-name="P1"/>
      <text:p text:style-name="P1"/>
      <text:p text:style-name="P1"/>
      <text:p text:style-name="P5"/>
      <text:p text:style-name="P5"/>
      <text:p text:style-name="P7">PROTOKÓŁ KONTROLI POSIŁKÓW</text:p>
      <text:p text:style-name="P7"><text:s/>NR ……………………...</text:p>
      <text:p text:style-name="P6"/>
      <text:p text:style-name="P2"/>
      <text:p text:style-name="P2"/>
      <text:p text:style-name="P2"/>
      <text:p text:style-name="P3"><text:s/>Komisja powołana na podstawie Zarządzenia Nr 9/2016 <text:s/><text:span text:style-name="T1">z dniem 20 maja 2016 r. </text:span>w składzie:</text:p>
      <text:p text:style-name="P3"/>
      <text:list xml:id="list1797058982716987338" text:style-name="L1">
        <text:list-item>
          <text:p text:style-name="P9">Przewodniczący Komisji – Agnieszka Albinger -Trzeciak <text:s/>Dietetyk dyplomowany</text:p>
        </text:list-item>
        <text:list-item>
          <text:p text:style-name="P9">Członek Komisji – Olga Sasin Naczelna Pielęgniarka</text:p>
        </text:list-item>
        <text:list-item>
          <text:p text:style-name="P9">Członek Komisji –Maciej Lech Specjalista ds. adm.-tech.</text:p>
          <text:p text:style-name="P10"/>
          <text:p text:style-name="P9">w sprawie : oceny posiłków, pod względem wagi, jakości i rodzaju diet, dostarczonych przez wykonawcę <text:s/>realizującego zamów<text:span text:style-name="T2">ie</text:span>nie:”dostawy i dystrybucji posiłków dla pacjentów oddziałów szpitalnych Powiatowego Centrum Zdrowia Sp. z o.o. w Lwówku Śląskim</text:p>
          <text:p text:style-name="P9"/>
          <text:p text:style-name="P9">dnia …………………… <text:s text:c="3"/></text:p>
          <text:p text:style-name="P11">Po dokonaniu wyrywkowej kontroli przywiezionych posiłków w Lwówku Śląskim stwierdziła następujące uchybienia:</text:p>
          <text:p text:style-name="P11"/>
          <text:p text:style-name="P12">…………………………………………………………………………………………….</text:p>
          <text:p text:style-name="P13">…………………………………………………………………………………………….</text:p>
          <text:p text:style-name="P13">……………………………………………………………………………………………….</text:p>
          <text:p text:style-name="P13">………………………………………………………………………………………….</text:p>
          <text:p text:style-name="P13">…………………………………………………………………………………………….</text:p>
          <text:p text:style-name="P13">…………………………………………………………………………………………….</text:p>
          <text:p text:style-name="P13">…………………………………………………………………………………………….</text:p>
          <text:p text:style-name="P13"/>
        </text:list-item>
      </text:list>
      <text:p text:style-name="P3"/>
      <text:p text:style-name="P8"><text:s/></text:p>
      <text:p text:style-name="P3"/>
      <text:p text:style-name="P4">Podpisy członków Komisji:</text:p>
      <text:p text:style-name="P4"/>
      <text:list xml:id="list5983899081827838609" text:style-name="L2">
        <text:list-item>
          <text:p text:style-name="P14">…............................................</text:p>
        </text:list-item>
        <text:list-item>
          <text:p text:style-name="P14">….............................................</text:p>
        </text:list-item>
        <text:list-item>
          <text:p text:style-name="P14">…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8:58:15.571000000</meta:creation-date>
    <dc:date>2018-03-08T10:34:37.285000000</dc:date>
    <meta:editing-duration>PT23M11S</meta:editing-duration>
    <meta:editing-cycles>7</meta:editing-cycles>
    <meta:generator>LibreOffice/5.2.1.2$Windows_X86_64 LibreOffice_project/31dd62db80d4e60af04904455ec9c9219178d620</meta:generator>
    <meta:print-date>2017-11-22T10:36:38.291000000</meta:print-date>
    <meta:document-statistic meta:table-count="0" meta:image-count="0" meta:object-count="0" meta:page-count="1" meta:paragraph-count="23" meta:word-count="112" meta:character-count="1149" meta:non-whitespace-character-count="1053"/>
  </office:meta>
</office:document-meta>
</file>